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itana Hernández Bella </text:span><text:span text:style-name="T2">– Jefa de Gabinete de Prensa</text:span></text:p>
      <text:p text:style-name="Standard"><text:span text:style-name="T1">Formación: </text:span></text:p>
      <text:list xml:id="list2278643360" text:style-name="WWNum1">
        <text:list-item>
          <text:p text:style-name="P3">Grado en Periodismo en Universidad Rey Juan Carlos (2017-2023)</text:p>
        </text:list-item>
        <text:list-item>
          <text:p text:style-name="P3">Curso de Community Manager – Aula CM (2021)</text:p>
        </text:list-item>
        <text:list-item>
          <text:p text:style-name="P3">Curso en Creatividad Publicitaria (Springbreak) – Brother Madrid (2023-2024) </text:p>
        </text:list-item>
      </text:list>
      <text:p text:style-name="Standard"><text:span text:style-name="T1">Experiencia:</text:span></text:p>
      <text:list xml:id="list1164943580" text:style-name="WWNum2">
        <text:list-item>
          <text:p text:style-name="P4">2018 – Comercial de tienda en Brandy Melville (Madrid). </text:p>
        </text:list-item>
        <text:list-item>
          <text:p text:style-name="P4">2018-2019 – Comercial de venta personalizada en dpto. Alta Perfumería El Corte Inglés (Arroyomolinos)</text:p>
        </text:list-item>
        <text:list-item>
          <text:p text:style-name="P4">2020 – Mozo de almacén en Amazon (Getafe)</text:p>
        </text:list-item>
        <text:list-item>
          <text:p text:style-name="P4">2021-2022 – Prácticas como Talent Manager y apoyo en dpto. de Comunicación en Reclutados (Madrid)</text:p>
        </text:list-item>
        <text:list-item>
          <text:p text:style-name="P4">2022-2024 – Comercial de venta personalizada en joyería Pandora (Arroyomolinos)</text:p>
        </text:list-item>
        <text:list-item>
          <text:p text:style-name="P4">2024 – Prácticas como Creative Copywriter en BCW Spain (Madrid)</text:p>
        </text:list-item>
        <text:list-item>
          <text:p text:style-name="P4">2024-Actualidad – Jefa de Gabinete de Prensa en el Ayuntamiento de Humanes de Madrid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17" meta:character-count="789" meta:non-whitespace-character-count="681"/>
    <meta:generator>LibreOfficeDev/6.0.5.2$Linux_X86_64 LibreOffice_project/</meta:generator>
  </office:meta>
</office:document-meta>
</file>